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fo:font-weight="bold" style:font-weight-asian="bold" style:font-weight-complex="bold" fo:font-size="14pt" style:font-size-asian="14pt" style:font-size-complex="14pt"/>
    </style:style>
    <style:style style:name="P2" style:parent-style-name="Standard" style:family="paragraph">
      <style:text-properties style:font-name="Arial" fo:font-size="14pt" style:font-size-asian="14pt" style:font-size-complex="14pt"/>
    </style:style>
    <style:style style:name="P3" style:parent-style-name="Standard" style:family="paragraph">
      <style:text-properties style:font-name="Arial" fo:font-size="14pt" style:font-size-asian="14pt" style:font-size-complex="14pt"/>
    </style:style>
    <style:style style:name="P4" style:parent-style-name="Standard" style:family="paragraph">
      <style:text-properties style:font-name="Arial" fo:font-size="14pt" style:font-size-asian="14pt" style:font-size-complex="14pt"/>
    </style:style>
    <style:style style:name="P5" style:parent-style-name="Standard" style:family="paragraph">
      <style:text-properties style:font-name="Arial" fo:font-size="14pt" style:font-size-asian="14pt" style:font-size-complex="14pt"/>
    </style:style>
    <style:style style:name="P6" style:parent-style-name="Standard" style:family="paragraph">
      <style:text-properties style:font-name="Arial" fo:font-size="14pt" style:font-size-asian="14pt" style:font-size-complex="14pt"/>
    </style:style>
    <style:style style:name="P7" style:parent-style-name="Standard" style:family="paragraph">
      <style:text-properties style:font-name="Arial" fo:font-size="14pt" style:font-size-asian="14pt" style:font-size-complex="14pt"/>
    </style:style>
    <style:style style:name="P8" style:parent-style-name="Standard" style:family="paragraph">
      <style:text-properties style:font-name="Arial" fo:font-weight="bold" style:font-weight-asian="bold" style:font-weight-complex="bold" fo:font-size="14pt" style:font-size-asian="14pt" style:font-size-complex="14pt"/>
    </style:style>
    <style:style style:name="P9" style:parent-style-name="Standard" style:family="paragraph">
      <style:text-properties style:font-name="Arial" fo:font-weight="bold" style:font-weight-asian="bold" style:font-weight-complex="bold" fo:font-size="14pt" style:font-size-asian="14pt" style:font-size-complex="14pt"/>
    </style:style>
    <style:style style:name="P10" style:parent-style-name="Standard" style:family="paragraph">
      <style:text-properties style:font-name="Arial" fo:font-weight="bold" style:font-weight-asian="bold" style:font-weight-complex="bold" fo:font-size="14pt" style:font-size-asian="14pt" style:font-size-complex="14pt"/>
    </style:style>
    <style:style style:name="P11" style:parent-style-name="Standard" style:family="paragraph">
      <style:text-properties style:font-name="Arial" fo:font-size="14pt" style:font-size-asian="14pt" style:font-size-complex="14pt"/>
    </style:style>
    <style:style style:name="P12" style:parent-style-name="Standard" style:family="paragraph">
      <style:text-properties style:font-name="Arial" fo:font-size="14pt" style:font-size-asian="14pt" style:font-size-complex="14pt"/>
    </style:style>
    <style:style style:name="P13" style:parent-style-name="Standard" style:family="paragraph">
      <style:text-properties style:font-name="Arial" fo:font-size="14pt" style:font-size-asian="14pt" style:font-size-complex="14pt"/>
    </style:style>
    <style:style style:name="P14" style:parent-style-name="Standard" style:family="paragraph">
      <style:text-properties style:font-name="Arial" fo:font-size="14pt" style:font-size-asian="14pt" style:font-size-complex="14pt"/>
    </style:style>
    <style:style style:name="P15" style:parent-style-name="Standard" style:family="paragraph">
      <style:text-properties style:font-name="Arial" fo:font-size="14pt" style:font-size-asian="14pt" style:font-size-complex="14pt"/>
    </style:style>
    <style:style style:name="P16" style:parent-style-name="Standard" style:family="paragraph">
      <style:text-properties style:font-name="Arial" fo:font-size="14pt" style:font-size-asian="14pt" style:font-size-complex="14pt"/>
    </style:style>
    <style:style style:name="P17" style:parent-style-name="Standard" style:family="paragraph">
      <style:text-properties style:font-name="Arial" fo:font-weight="bold" style:font-weight-asian="bold" style:font-weight-complex="bold" fo:font-size="14pt" style:font-size-asian="14pt" style:font-size-complex="14pt"/>
    </style:style>
    <style:style style:name="P18" style:parent-style-name="Standard" style:family="paragraph">
      <style:text-properties style:font-name="Arial" fo:font-weight="bold" style:font-weight-asian="bold" style:font-weight-complex="bold" fo:font-size="14pt" style:font-size-asian="14pt" style:font-size-complex="14pt"/>
    </style:style>
  </office:automatic-styles>
  <office:body>
    <office:text text:use-soft-page-breaks="true">
      <text:p text:style-name="P1">Flux</text:p>
      <text:p text:style-name="P2"/>
      <text:p text:style-name="P3"/>
      <text:p text:style-name="P4">Alberto Bitar travaille le temps. Le temps comme une matière compacte qui laisse des traces sur son passage. En quelques images fixes, il arrive à faire ressentir la violence<text:s/>douce des marques de son passage.</text:p>
      <text:p text:style-name="P5">Ce Brésilien de Belem est très loin de l'exotisme et des chatoiements carnavalesques habituellement véhiculés par l'imagerie journalistiques. Ici, les plages ne sont que le bout de route et le regardeur n'y arrivera jamais. Bitar fige le voyage et sa vitesse molle en nous donnant à voir la durée. Et lorsqu'il travaille en vidéo (prendre le temps de les visionner), l'image se fige. Sa série dans l'appartement vide de ses parents décédés est poignante par sa sobriété. Bitar<text:s/>filme des objets communs : un service à café rococo, des bibelots, une table... Plans fixes ? Non, le flux de la mémoire s'inscrit dans un reflet où passent quelques nuages dans un ciel bleu gris.</text:p>
      <text:p text:style-name="P6">Des usines (?) surgissent des brumes, un cockpit d'avion crashé est lentement rongé par la forêt tropicale, des murs ruinés sont sublimés par des lumières surnaturelles, des arbres ploient sous de vents immobiles...</text:p>
      <text:p text:style-name="P7">Alberto Bitar propose un travail subtil qu'il faut prendre le temps de découvrir. Et qui marque la<text:s/>mémoire.</text:p>
      <text:p text:style-name="Standard"/>
      <text:p text:style-name="P8">Carole Vignaud.</text:p>
      <text:p text:style-name="P9"/>
      <text:p text:style-name="P10">Flux</text:p>
      <text:p text:style-name="P11"/>
      <text:p text:style-name="P12"/>
      <text:p text:style-name="P13">Alberto Bitar travaille le temps. Le temps comme une matière compacte qui laisse des traces sur son passage. En quelques images fixes, il arrive à faire ressentir la violence douce des marques de son passage.</text:p>
      <text:p text:style-name="P14">Ce Brésilien de Belem est très loin de l'exotisme et des chatoiements carnavalesques habituellement véhiculés par l'imagerie journalistiques. Ici, les plages ne sont que le bout de route et le regardeur n'y arrivera jamais. Bitar fige le voyage et sa vitesse molle en nous donnant à voir la durée. Et lorsqu'il travaille en vidéo (prendre le temps de les visionner), l'image se fige. Sa série dans l'appartement vide de ses parents décédés est poignante par sa sobriété. Bitar filme des objets communs : un service à café rococo, des bibelots, une table... Plans fixes ? Non, le flux de la mémoire s'inscrit dans un reflet où passent quelques nuages dans un ciel bleu gris.</text:p>
      <text:p text:style-name="P15">Des usines (?) surgissent des brumes, un cockpit d'avion crashé est lentement rongé par la forêt tropicale, des murs ruinés sont sublimés par des lumières surnaturelles, des arbres ploient sous de vents immobiles...</text:p>
      <text:p text:style-name="P16">Alberto Bitar propose un travail subtil qu'il faut prendre le temps de découvrir. Et qui marque la mémoire.</text:p>
      <text:p text:style-name="Standard"/>
      <text:p text:style-name="P17">Carole Vignaud.</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7-08-27T06:43:00Z</meta:creation-date>
    <dc:date>2017-08-27T06:43:00Z</dc:date>
    <meta:template xlink:href="Normal.dotm" xlink:type="simple"/>
    <meta:editing-cycles>2</meta:editing-cycles>
    <meta:editing-duration>PT60S</meta:editing-duration>
    <meta:document-statistic meta:page-count="2" meta:paragraph-count="4" meta:word-count="379" meta:character-count="2460" meta:row-count="17" meta:non-whitespace-character-count="2085"/>
  </office:meta>
</office:document-meta>
</file>